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f3063"/>
    </style:style>
    <style:style style:name="P3" style:family="paragraph" style:parent-style-name="Standard">
      <style:paragraph-properties fo:text-align="justify" style:justify-single-word="false"/>
      <style:text-properties officeooo:paragraph-rsid="00200221"/>
    </style:style>
    <style:style style:name="P4" style:family="paragraph" style:parent-style-name="Standard">
      <style:paragraph-properties fo:text-align="center" style:justify-single-word="false"/>
      <style:text-properties fo:color="#009353" style:font-name="Arial-BoldMT" fo:font-size="36pt" fo:font-weight="bold" style:font-size-asian="36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9353" style:font-name="ArialMT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Arial-BoldMT"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-BoldMT" fo:font-size="10pt" fo:font-weight="bold" officeooo:rsid="002186d8" officeooo:paragraph-rsid="002186d8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-BoldMT" fo:font-size="11pt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-BoldMT" fo:font-size="11pt" fo:font-weight="bold" officeooo:paragraph-rsid="00200221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ItalicMT" fo:font-size="10pt" fo:font-style="italic" fo:font-weight="bold" style:font-size-asian="10pt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-BoldItalicMT" fo:font-size="7pt" fo:font-style="italic" fo:font-weight="bold" style:font-size-asian="7pt" style:font-style-asian="italic" style:font-weight-asian="bold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Arial-ItalicMT" fo:font-size="8pt" fo:font-style="italic" style:font-size-asian="8pt" style:font-style-asian="italic"/>
    </style:style>
    <style:style style:name="P13" style:family="paragraph" style:parent-style-name="Standard">
      <style:paragraph-properties fo:text-align="justify" style:justify-single-word="false"/>
      <style:text-properties style:font-name="Arial-ItalicMT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-ItalicMT" fo:font-size="11pt" fo:font-style="italic" style:font-size-asian="11pt" style:font-style-asian="italic"/>
    </style:style>
    <style:style style:name="P15" style:family="paragraph" style:parent-style-name="Standard">
      <style:paragraph-properties fo:text-align="justify" style:justify-single-word="false"/>
      <style:text-properties style:font-name="Arial-ItalicMT" fo:font-size="11pt" fo:font-style="italic" officeooo:rsid="00200221" style:font-size-asian="11pt" style:font-style-asian="italic"/>
    </style:style>
    <style:style style:name="P16" style:family="paragraph" style:parent-style-name="Standard">
      <style:paragraph-properties fo:text-align="justify" style:justify-single-word="false"/>
      <style:text-properties style:font-name="Arial-ItalicMT" fo:font-size="11pt" fo:font-style="italic" officeooo:rsid="00200221" officeooo:paragraph-rsid="00200221" style:font-size-asian="11pt" style:font-style-asian="italic"/>
    </style:style>
    <style:style style:name="P17" style:family="paragraph" style:parent-style-name="Standard">
      <style:paragraph-properties fo:text-align="center" style:justify-single-word="false"/>
      <style:text-properties style:font-name="Arial-ItalicMT" fo:font-size="7pt" fo:font-style="italic" style:font-size-asian="7pt" style:font-style-asian="italic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MT" fo:font-size="10pt" style:font-size-asian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MT" fo:font-size="10pt" style:font-size-asian="10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MT" fo:font-size="10pt" style:font-size-asian="10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ArialMT" fo:font-size="10pt" style:font-size-asian="10pt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ArialMT" fo:font-size="10pt" style:font-size-asian="10pt"/>
    </style:style>
    <style:style style:name="P23" style:family="paragraph" style:parent-style-name="Standard" style:list-style-name="L7">
      <style:paragraph-properties fo:text-align="justify" style:justify-single-word="false"/>
      <style:text-properties style:font-name="ArialMT" fo:font-size="10pt" style:font-size-asian="10pt"/>
    </style:style>
    <style:style style:name="P24" style:family="paragraph" style:parent-style-name="Standard" style:list-style-name="L7">
      <style:paragraph-properties fo:text-align="justify" style:justify-single-word="false"/>
      <style:text-properties style:font-name="ArialMT" fo:font-size="10pt" officeooo:paragraph-rsid="001f30df" style:font-size-asian="10pt"/>
    </style:style>
    <style:style style:name="P25" style:family="paragraph" style:parent-style-name="Standard" style:list-style-name="L7">
      <style:paragraph-properties fo:text-align="justify" style:justify-single-word="false"/>
      <style:text-properties style:font-name="ArialMT" fo:font-size="10pt" officeooo:paragraph-rsid="00200221" style:font-size-asian="10pt"/>
    </style:style>
    <style:style style:name="P26" style:family="paragraph" style:parent-style-name="Standard">
      <style:paragraph-properties fo:text-align="justify" style:justify-single-word="false"/>
      <style:text-properties style:font-name="ArialMT" fo:font-size="10pt" officeooo:paragraph-rsid="002186d8" style:font-size-asian="10pt"/>
    </style:style>
    <style:style style:name="P27" style:family="paragraph" style:parent-style-name="Standard">
      <style:paragraph-properties fo:text-align="justify" style:justify-single-word="false"/>
      <style:text-properties style:font-name="ArialMT" fo:font-size="10pt" officeooo:paragraph-rsid="0022ba17" style:font-size-asian="10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MT" fo:font-size="10pt" officeooo:rsid="001cfbb8" officeooo:paragraph-rsid="001cfbb8" style:font-size-asian="10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MT" fo:font-size="10pt" officeooo:rsid="001e8270" officeooo:paragraph-rsid="00200221" style:font-size-asian="10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ArialMT" fo:font-size="10pt" officeooo:rsid="001f3063" officeooo:paragraph-rsid="001f3063" style:font-size-asian="10pt"/>
    </style:style>
    <style:style style:name="P31" style:family="paragraph" style:parent-style-name="Standard">
      <style:paragraph-properties fo:text-align="justify" style:justify-single-word="false"/>
      <style:text-properties style:font-name="ArialMT" fo:font-size="10pt" officeooo:rsid="001f3063" officeooo:paragraph-rsid="001f3063" style:font-size-asian="10pt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ArialMT" fo:font-size="10pt" officeooo:rsid="001f3063" style:font-size-asian="10pt"/>
    </style:style>
    <style:style style:name="P33" style:family="paragraph" style:parent-style-name="Standard" style:list-style-name="L7">
      <style:paragraph-properties fo:text-align="justify" style:justify-single-word="false"/>
      <style:text-properties style:font-name="ArialMT" fo:font-size="10pt" officeooo:rsid="001f30df" officeooo:paragraph-rsid="001f30df" style:font-size-asian="10pt"/>
    </style:style>
    <style:style style:name="P34" style:family="paragraph" style:parent-style-name="Standard">
      <style:paragraph-properties fo:text-align="justify" style:justify-single-word="false"/>
      <style:text-properties style:font-name="ArialMT" fo:font-size="11pt" style:font-size-asian="11pt"/>
    </style:style>
    <style:style style:name="P35" style:family="paragraph" style:parent-style-name="Standard" style:list-style-name="L6">
      <style:paragraph-properties fo:text-align="justify" style:justify-single-word="false"/>
      <style:text-properties style:font-name="ArialMT" fo:font-size="9pt" style:font-size-asian="9pt" style:font-size-complex="9pt"/>
    </style:style>
    <style:style style:name="P36" style:family="paragraph" style:parent-style-name="Standard" style:list-style-name="L6">
      <style:paragraph-properties fo:text-align="justify" style:justify-single-word="false"/>
      <style:text-properties style:font-name="ArialMT" fo:font-size="9pt" officeooo:paragraph-rsid="001f30df" style:font-size-asian="9pt" style:font-size-complex="9pt"/>
    </style:style>
    <style:style style:name="P37" style:family="paragraph" style:parent-style-name="Standard" style:list-style-name="L1">
      <style:paragraph-properties fo:text-align="justify" style:justify-single-word="false"/>
    </style:style>
    <style:style style:name="P38" style:family="paragraph" style:parent-style-name="Standard" style:list-style-name="L2">
      <style:paragraph-properties fo:text-align="justify" style:justify-single-word="false"/>
    </style:style>
    <style:style style:name="P39" style:family="paragraph" style:parent-style-name="Standard" style:list-style-name="L2">
      <style:paragraph-properties fo:text-align="justify" style:justify-single-word="false"/>
      <style:text-properties officeooo:paragraph-rsid="00200221"/>
    </style:style>
    <style:style style:name="P40" style:family="paragraph" style:parent-style-name="Standard" style:list-style-name="L3">
      <style:paragraph-properties fo:text-align="justify" style:justify-single-word="false"/>
    </style:style>
    <style:style style:name="P41" style:family="paragraph" style:parent-style-name="Standard" style:list-style-name="L4">
      <style:paragraph-properties fo:text-align="justify" style:justify-single-word="false"/>
    </style:style>
    <style:style style:name="P42" style:family="paragraph" style:parent-style-name="Standard" style:list-style-name="L5">
      <style:paragraph-properties fo:text-align="justify" style:justify-single-word="false"/>
    </style:style>
    <style:style style:name="P43" style:family="paragraph" style:parent-style-name="Standard" style:list-style-name="L7">
      <style:paragraph-properties fo:text-align="justify" style:justify-single-word="false"/>
    </style:style>
    <style:style style:name="P44" style:family="paragraph" style:parent-style-name="Standard" style:list-style-name="L7">
      <style:paragraph-properties fo:text-align="justify" style:justify-single-word="false"/>
      <style:text-properties officeooo:paragraph-rsid="00200221"/>
    </style:style>
    <style:style style:name="P45" style:family="paragraph" style:parent-style-name="Standard">
      <style:paragraph-properties fo:text-align="justify" style:justify-single-word="false"/>
      <style:text-properties officeooo:paragraph-rsid="0022ba17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 style:list-style-name="L6">
      <style:paragraph-properties fo:text-align="justify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fo:color="#21409a" style:font-name="Arial-ItalicMT" fo:font-size="11pt" fo:font-style="italic" officeooo:rsid="00200221" officeooo:paragraph-rsid="00200221" style:font-size-asian="11pt" style:font-style-asian="italic"/>
    </style:style>
    <style:style style:name="P49" style:family="paragraph" style:parent-style-name="Standard">
      <style:paragraph-properties fo:text-align="justify" style:justify-single-word="false"/>
      <style:text-properties fo:color="#21409a" style:font-name="Arial-ItalicMT" fo:font-size="11pt" fo:font-style="italic" officeooo:rsid="0022ba17" officeooo:paragraph-rsid="0022ba17" style:font-size-asian="11pt" style:font-style-asian="italic"/>
    </style:style>
    <style:style style:name="P5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-BoldMT" fo:font-size="10pt" fo:font-weight="bold" style:font-size-asian="10pt" style:font-weight-asian="bold"/>
    </style:style>
    <style:style style:name="T1" style:family="text">
      <style:text-properties style:font-name="Arial-ItalicMT" fo:font-size="12pt" fo:font-style="italic" style:font-size-asian="12pt" style:font-style-asian="italic"/>
    </style:style>
    <style:style style:name="T2" style:family="text">
      <style:text-properties style:font-name="Arial-ItalicMT" fo:font-size="12pt" fo:font-style="italic" officeooo:rsid="001cfbb8" style:font-size-asian="12pt" style:font-style-asian="italic"/>
    </style:style>
    <style:style style:name="T3" style:family="text">
      <style:text-properties style:font-name="Arial-ItalicMT" fo:font-size="11pt" fo:font-style="italic" style:font-size-asian="11pt" style:font-style-asian="italic"/>
    </style:style>
    <style:style style:name="T4" style:family="text">
      <style:text-properties style:font-name="Arial-ItalicMT" fo:font-size="11pt" fo:font-style="italic" officeooo:rsid="00200221" style:font-size-asian="11pt" style:font-style-asian="italic"/>
    </style:style>
    <style:style style:name="T5" style:family="text">
      <style:text-properties style:font-name="Arial-ItalicMT" fo:font-style="italic" style:font-style-asian="italic"/>
    </style:style>
    <style:style style:name="T6" style:family="text">
      <style:text-properties style:font-name="Arial-ItalicMT" fo:font-style="italic" officeooo:rsid="001f30df" style:font-style-asian="italic"/>
    </style:style>
    <style:style style:name="T7" style:family="text">
      <style:text-properties style:font-name="Arial-ItalicMT" fo:font-style="italic" officeooo:rsid="00200221" style:font-style-asian="italic"/>
    </style:style>
    <style:style style:name="T8" style:family="text">
      <style:text-properties style:font-name="Arial-BoldMT" fo:font-size="11pt" fo:font-weight="bold" style:font-size-asian="11pt" style:font-weight-asian="bold"/>
    </style:style>
    <style:style style:name="T9" style:family="text">
      <style:text-properties style:font-name="Arial-BoldMT" fo:font-size="11pt" fo:font-weight="bold" officeooo:rsid="001f3063" style:font-size-asian="11pt" style:font-weight-asian="bold"/>
    </style:style>
    <style:style style:name="T10" style:family="text">
      <style:text-properties style:font-name="ArialMT" fo:font-size="10pt" style:font-size-asian="10pt"/>
    </style:style>
    <style:style style:name="T11" style:family="text">
      <style:text-properties style:font-name="ArialMT" fo:font-size="10pt" officeooo:rsid="001cfbb8" style:font-size-asian="10pt"/>
    </style:style>
    <style:style style:name="T12" style:family="text">
      <style:text-properties style:font-name="ArialMT" fo:font-size="10pt" officeooo:rsid="001e8270" style:font-size-asian="10pt"/>
    </style:style>
    <style:style style:name="T13" style:family="text">
      <style:text-properties style:font-name="ArialMT" fo:font-size="10pt" officeooo:rsid="001f3063" style:font-size-asian="10pt"/>
    </style:style>
    <style:style style:name="T14" style:family="text">
      <style:text-properties style:font-name="ArialMT" fo:font-size="10pt" officeooo:rsid="001f30df" style:font-size-asian="10pt"/>
    </style:style>
    <style:style style:name="T15" style:family="text">
      <style:text-properties style:font-name="ArialMT" fo:font-size="10pt" officeooo:rsid="00200221" style:font-size-asian="10pt"/>
    </style:style>
    <style:style style:name="T16" style:family="text">
      <style:text-properties style:font-name="ArialMT" fo:font-size="10pt" officeooo:rsid="0022ba17" style:font-size-asian="10pt"/>
    </style:style>
    <style:style style:name="T17" style:family="text">
      <style:text-properties officeooo:rsid="002186d8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2ba17" style:font-weight-asian="normal" style:font-weight-complex="normal"/>
    </style:style>
    <style:style style:name="T20" style:family="text">
      <style:text-properties officeooo:rsid="0022ba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.Accoglienza .</text:span><text:span text:style-name="T2">Condizioni contrattuali</text:span><text:span text:style-name="T1"> .Informazioni varie .</text:span><text:span text:style-name="T2">Regole di comportamento</text:span></text:p>
      <text:p text:style-name="P4">CARTA DEI SERVIZI</text:p>
      <text:p text:style-name="P6">Gentili Ospiti, al centro del nostro Agriturismo ci siete voi: siete la fonte principale di</text:p>
      <text:p text:style-name="P6">valutazione per il costante miglioramento della nostra struttura.</text:p>
      <text:p text:style-name="P50">Perciò, vi preghiamo di formulare ogni richiesta o segnalazione che riteniate utile.</text:p>
      <text:p text:style-name="P5"/>
      <text:p text:style-name="P11">Trattamento dei Dati Personali</text:p>
      <text:p text:style-name="P17">I vostri dati personali ed ogni altro elemento acquisito dalla nostra Azienda saranno soggetti a vincolo di segretezza e saranno</text:p>
      <text:p text:style-name="P17">trattati nel rispetto della riservatezza e dei diritti della persona tramite l’applicazione sistematica da parte nostra di apposite</text:p>
      <text:p text:style-name="P17">misure di tutela e garanzia predisposte sia per il trattamento cartaceo che elettronico dei dati e misurate alla specificità del dato</text:p>
      <text:p text:style-name="P17">stesso (semplice dato personale oppure dato sensibile o giudiziario).</text:p>
      <text:p text:style-name="P17">Ai sensi e per gli effetti del D.Lgs. 196/03 si informa il Cliente che i suoi dati personali verranno trattati soltanto per gli scopi</text:p>
      <text:p text:style-name="P17">determinati dal rapporto contrattuale a tali finalità (ivi compresi i fini contabili ed amministrativi).</text:p>
      <text:p text:style-name="P12"/>
      <text:p text:style-name="P8">Prenotazioni</text:p>
      <text:p text:style-name="P18">Si accettano richieste di prenotazione online, telefoniche e tramite chat (whatsapp o telegram) e</text:p>
      <text:p text:style-name="P18">social network (Facebook): ci impegniamo a rispondere entro 24 ore dalla richiesta.</text:p>
      <text:p text:style-name="P18">Il pagamento di acconto oppure preaddebito su carta, conferma la prenotazione.</text:p>
      <text:p text:style-name="P18">Si accettano pagamenti con:</text:p>
      <text:p text:style-name="P18">● <text:s/>Bonifico bancario</text:p>
      <text:p text:style-name="P18">● <text:s/>Carte, tramite POS (attivo da 2018)</text:p>
      <text:p text:style-name="P18">● <text:s/>PayPal</text:p>
      <text:p text:style-name="P18"/>
      <text:p text:style-name="P8">Politica di cancellazione</text:p>
      <text:p text:style-name="P18">Cancellazione gratuita di una prenotazione: entro e non oltre le 24 ore successive alla prenotazione.</text:p>
      <text:p text:style-name="P18">Successivamente, le prenotazioni cancellate saranno soggette a penali e cioè:</text:p>
      <text:p text:style-name="P18">● fino ad 1 mese prima della data d’arrivo sarà addebitata una penale pari al 30% (valore della</text:p>
      <text:p text:style-name="P18">caparra confirmatoria versata) dell’intero soggiorno prenotato</text:p>
      <text:p text:style-name="P18">● da 1 mese al giorno d’arrivo previsto sarà addebitata sulla carta di credito una penale pari al</text:p>
      <text:p text:style-name="P18">100% dell’intero soggiorno prenotato</text:p>
      <text:p text:style-name="P18">● In caso di “no show” o di partenza anticipata sarà addebitata sulla carta di credito una penale</text:p>
      <text:p text:style-name="P18">pari al 100% dell’intero soggiorno prenotato</text:p>
      <text:p text:style-name="P18">Se Agriturismo dovesse cancellare una prenotazione, l’importo già pagato sarà interamente</text:p>
      <text:p text:style-name="P18">rimborsato all’Ospite.</text:p>
      <text:p text:style-name="P18"/>
      <text:p text:style-name="P8">Check-in</text:p>
      <text:p text:style-name="P18">Dalle ore 04:00 alle ore 08.00 pm</text:p>
      <text:p text:style-name="P18">All’arrivo vi sarà richiesto un documento personale valido</text:p>
      <text:p text:style-name="P8">Check-out</text:p>
      <text:p text:style-name="P18">Il check-out è previsto entro le ore 10:00 am</text:p>
      <text:p text:style-name="P34">Note:</text:p>
      <text:p text:style-name="P18">. Orari differenti devono essere preventivamente concordati con l’Agriturismo</text:p>
      <text:p text:style-name="P18">. In caso di partenza all’alba, dovrete caricare i bagagli in auto la sera precedente</text:p>
      <text:p text:style-name="P18"/>
      <text:p text:style-name="P8">Piscina e Solarium</text:p>
      <text:p text:style-name="P13">Prima di accedere all’area piscina/solarium, è necessario leggere il regolamento esposto</text:p>
      <text:p text:style-name="P13">all’ingresso.</text:p>
      <text:list xml:id="list334909854" text:style-name="L1">
        <text:list-item>
          <text:p text:style-name="P19"><text:s/>L’area è disponibile dalle ore 09:00 circa fino a sera</text:p>
        </text:list-item>
        <text:list-item>
          <text:p text:style-name="P19"><text:s/>La profondità della piscina è di m. 1,60 in tutte le sue parti</text:p>
        </text:list-item>
        <text:list-item>
          <text:p text:style-name="P19"><text:s/>Per le sue caratteristiche, questa piscina non prevedere bagnino o personale di sorveglianza</text:p>
        </text:list-item>
        <text:list-item>
          <text:p text:style-name="P37"><text:span text:style-name="T10"><text:s/>I genitori o adulti familiari sono </text:span><text:span text:style-name="T11">gli unici </text:span><text:span text:style-name="T10">responsabili dei propri figli minori</text:span></text:p>
        </text:list-item>
        <text:list-item>
          <text:p text:style-name="P19"><text:s/>I bambini minori di anni 12 devono essere accompagnati da genitore o adulto familiare</text:p>
        </text:list-item>
        <text:list-item>
          <text:p text:style-name="P28"><text:s/>Doccia obbligatoria prima di entrare in acqua</text:p>
        </text:list-item>
        <text:list-item>
          <text:p text:style-name="P28"><text:s/>All’ingresso è disponibile vasca lava-piedi</text:p>
          <text:p text:style-name="P28"/>
        </text:list-item>
      </text:list>
      <text:list xml:id="list858819828" text:style-name="L2">
        <text:list-item>
          <text:p text:style-name="P29">Sono vietati</text:p>
          <text:p text:style-name="P39"><text:span text:style-name="T10">. G</text:span><text:span text:style-name="T12">iochi con palla, palloni e gonfiabili</text:span></text:p>
          <text:p text:style-name="P20">. Tuffi e corse sul piano vasca</text:p>
          <text:p text:style-name="P20">. Attività in apnea</text:p>
          <text:p text:style-name="P38"><text:span text:style-name="T10">. Grida e maleducazion</text:span><text:span text:style-name="T15">e</text:span></text:p>
        </text:list-item>
      </text:list>
      <text:list xml:id="list90058965723860" text:continue-list="list334909854" text:style-name="L1">
        <text:list-item>
          <text:p text:style-name="P19">L’illuminazione notturna di piscina e gazebo è affidata agli Ospiti, on-off</text:p>
        </text:list-item>
        <text:list-item>
          <text:p text:style-name="P19"><text:soft-page-break/>Intorno alla piscina sono predisposti gazebo attrezzati per mangiare all’aperto: è indispensabile la massima attenzione nell’uso di stoviglie, bicchieri e bottiglie di vetro.</text:p>
        </text:list-item>
      </text:list>
      <text:p text:style-name="P18"/>
      <text:p text:style-name="P8"><text:span text:style-name="T17">Giochi per bambini e adulti (da estate 2018)</text:span></text:p>
      <text:p text:style-name="P7"><text:span text:style-name="T18">In giardino s</text:span><text:span text:style-name="T19">ono </text:span><text:span text:style-name="T18">disponibili alcuni giochi per bambini ed altri per adulti.</text:span></text:p>
      <text:p text:style-name="P7"><text:span text:style-name="T18">I genitori dei minori o adulti familiari sono gli unici responsabili del corretto uso di tali giochi </text:span><text:span text:style-name="T19">ed Agriturismo </text:span></text:p>
      <text:p text:style-name="P26"/>
      <text:p text:style-name="P8">Barbeque </text:p>
      <text:p text:style-name="P18">Sempre disponibile ed incluso nel prezzo. Il funzionamento è con gas e lava vulcanica (no carbonella).</text:p>
      <text:p text:style-name="P18">Dopo l’uso è indispensabile chiudere la bombola, pulire e riordinare.</text:p>
      <text:p text:style-name="P18"/>
      <text:p text:style-name="P8">Illuminazione esterna</text:p>
      <text:p text:style-name="P18">Gli Ospiti possono gestire autonomamente le luci esterne del proprio alloggio, <text:span text:style-name="T20">in </text:span>piscina <text:span text:style-name="T20">ed ai gazebo</text:span>: on-off.</text:p>
      <text:p text:style-name="P18">Il parcheggio, il vialetto d’ingresso ed i<text:span text:style-name="T20">l</text:span> giardino <text:span text:style-name="T20">sono illuminati in automatico.</text:span></text:p>
      <text:p text:style-name="P18"/>
      <text:p text:style-name="P8">Rifiuti</text:p>
      <text:p text:style-name="P45"><text:span text:style-name="T10">Gli Ospiti sono </text:span><text:span text:style-name="T13">gli unici </text:span><text:span text:style-name="T10">responsabili d</text:span><text:span text:style-name="T13">i</text:span><text:span text:style-name="T12"> corretta gestione </text:span><text:span text:style-name="T13">e smaltimento </text:span><text:span text:style-name="T12">dei propri rifiut</text:span><text:span text:style-name="T13">i. </text:span></text:p>
      <text:p text:style-name="P45"><text:span text:style-name="T16">Nel costo d’affitto non è incluso servizio raccolta/gestione rifiuti degli Ospiti: disponibile su richiesta, extra cost</text:span><text:span text:style-name="T13">., </text:span><text:span text:style-name="T16">pagabile in loco. </text:span><text:span text:style-name="T13">Notare che:</text:span></text:p>
      <text:list xml:id="list2267857944" text:style-name="L3">
        <text:list-item>
          <text:p text:style-name="P40"><text:span text:style-name="T10">Sacchi di rifiuti fuori dagli alloggi, sono particolarmente sgraditi: </text:span><text:span text:style-name="T12">p</text:span><text:span text:style-name="T10">otrebbero essere applicate delle</text:span></text:p>
        </text:list-item>
        <text:list-item>
          <text:p text:style-name="P21">sanzioni.</text:p>
        </text:list-item>
        <text:list-item>
          <text:p text:style-name="P40"><text:span text:style-name="T12">Si consiglia </text:span><text:span text:style-name="T10">di depositare giornalmente i propri rifiuti nei contenitori posizionati lungo la strada principale, sia in direzione Massa Marittima </text:span><text:span text:style-name="T12">che</text:span><text:span text:style-name="T10"> in direzione Suvereto (vedi mappa</text:span><text:span text:style-name="T12">).</text:span></text:p>
        </text:list-item>
        <text:list-item>
          <text:p text:style-name="P40"><text:span text:style-name="T10">Si prega di considerare che la zona è GeoParco Unesco ed abitata perciò da varie speci</text:span><text:span text:style-name="T13">e d’animali selvatici </text:span><text:span text:style-name="T10">che sarebbero inevitabilmente attirate vicino casa da rifiuti depositati fuori dagli alloggi.</text:span></text:p>
        </text:list-item>
        <text:list-item>
          <text:p text:style-name="P30">Disponibile servizio Rifiuti giornaliero: extra cost, da richiedere e pagabile sul posto.</text:p>
        </text:list-item>
      </text:list>
      <text:p text:style-name="P31"/>
      <text:p text:style-name="P8">Riassetto giornaliero degli alloggi</text:p>
      <text:list xml:id="list680133085" text:style-name="L4">
        <text:list-item>
          <text:p text:style-name="P41"><text:span text:style-name="T13">Non incluso nel prezzo d’affitto: e</text:span><text:span text:style-name="T10">xtra cost, da prenotare anticipatamente.</text:span></text:p>
        </text:list-item>
        <text:list-item>
          <text:p text:style-name="P41"><text:span text:style-name="T10">Gli alloggi sono forniti di biancheria sufficiente. Disponibil</text:span><text:span text:style-name="T13">i</text:span><text:span text:style-name="T10"> ulteriori cambi, </text:span><text:span text:style-name="T13">extra cost, da richiedere</text:span></text:p>
          <text:p text:style-name="P32"/>
        </text:list-item>
      </text:list>
      <text:p text:style-name="P8">Lavatrice</text:p>
      <text:p text:style-name="P2"><text:span text:style-name="T10">. Biancospino Chalet </text:span><text:span text:style-name="T13">è fornito di</text:span><text:span text:style-name="T10"> lavatrice. </text:span></text:p>
      <text:p text:style-name="P2"><text:span text:style-name="T10">. Per gli altri alloggi è disponibile una lavatrice condivisa: </text:span><text:span text:style-name="T13">extra cost</text:span><text:span text:style-name="T10"> € 4,00 / lavaggio</text:span></text:p>
      <text:p text:style-name="P18"/>
      <text:p text:style-name="P8">Internet</text:p>
      <text:p text:style-name="P18">Connessione wifi disponibile, inclusa nel prezzo</text:p>
      <text:p text:style-name="P18"/>
      <text:p text:style-name="P1"><text:span text:style-name="T8">Chiavi </text:span><text:span text:style-name="T9">di casa</text:span></text:p>
      <text:list xml:id="list292962794" text:style-name="L5">
        <text:list-item>
          <text:p text:style-name="P42"><text:span text:style-name="T10">In caso di smarrimento delle chiavi, sarà addebitat</text:span><text:span text:style-name="T13">a</text:span><text:span text:style-name="T10"> all’Ospite la sostituzione dell’intera serratura.</text:span></text:p>
        </text:list-item>
        <text:list-item>
          <text:p text:style-name="P22">La direzione non è responsabile di furti o smarrimenti di oggetti lasciati incustoditi negli alloggi e nelle aree comuni della struttura.</text:p>
        </text:list-item>
      </text:list>
      <text:p text:style-name="P18"/>
      <text:p text:style-name="P8">Parcheggio</text:p>
      <text:p text:style-name="P27">Il parcheggio è incustodito. </text:p>
      <text:p text:style-name="P27"><text:span text:style-name="T20">N</text:span>on sussistono particolari rischi, <text:span text:style-name="T20">t</text:span>uttavia vi suggeriamo di chiudere a chiave le autovetture.</text:p>
      <text:p text:style-name="P18"/>
      <text:p text:style-name="P8">Come arrivare</text:p>
      <text:p text:style-name="P10">Prima di mettersi in viaggio, cercare in googlemaps: Agriturismo Podere San Lorenzo 1866,</text:p>
      <text:p text:style-name="P10">Massa Marittima. Notare che alcuni Gps non rilevano la nostra esatta posizione.</text:p>
      <text:list xml:id="list3956450331" text:style-name="L6">
        <text:list-item>
          <text:p text:style-name="P35">Aeroporto più vicino: Pisa</text:p>
        </text:list-item>
        <text:list-item>
          <text:p text:style-name="P35">Stazione ferroviaria più vicina: Campiglia Marittima</text:p>
        </text:list-item>
        <text:list-item>
          <text:p text:style-name="P35">Il percorso prevede 2 km di strada bianca non adatta ad automobili sportive.Si prega visionare il video all’indirizzo: https:www.youtube.com/watch?v=8pBk3a1BtXs</text:p>
        </text:list-item>
        <text:list-item>
          <text:p text:style-name="P36">In automobile:</text:p>
          <text:p text:style-name="P36">. da nord, è preferibile l’autostrada tirrenica + Variante Aurelia (uscita Venturina/Piombino)</text:p>
          <text:p text:style-name="P35">. da sud, Variante Aurelia (uscita Follonica)</text:p>
        </text:list-item>
        <text:list-item>
          <text:p text:style-name="P47"><text:span text:style-name="T5">L’automobile è indispensabile: negozi, supermarket e servizi sono in città, a 10 km circa (15 min. </text:span><text:span text:style-name="T6">c</text:span><text:span text:style-name="T5">on auto</text:span><text:span text:style-name="T6">mobile</text:span><text:span text:style-name="T5">, </text:span><text:span text:style-name="T6">h. </text:span><text:span text:style-name="T5">2,30 a piedi)</text:span></text:p>
        </text:list-item>
        <text:list-item>
          <text:p text:style-name="P47"><text:span text:style-name="T5">. Disponibile servizio auto da/per aeroporto, stazione, città o altro, da prenotare in anticipo, non incluso nel prezz</text:span><text:span text:style-name="T7">o</text:span></text:p>
        </text:list-item>
      </text:list>
      <text:p text:style-name="P9">In generale:</text:p>
      <text:list xml:id="list13621711" text:style-name="L7">
        <text:list-item>
          <text:p text:style-name="P24"><text:soft-page-break/>Agriturismo Podere San Lorenzo 1866 è proposto a persone amanti della tranquillità e del relax.</text:p>
        </text:list-item>
        <text:list-item>
          <text:p text:style-name="P33">Prima di prenotare considerate se questo è adatto al tipo di vacanza che cercate</text:p>
        </text:list-item>
        <text:list-item>
          <text:p text:style-name="P25">Per mantenere e favorire tali caratteristiche è indispensabile la collaborazione degli Ospiti,</text:p>
          <text:p text:style-name="P44"><text:span text:style-name="T10">bambini inclusi. Perciò, </text:span><text:span text:style-name="T14">in </text:span><text:span text:style-name="T10">qualsiasi ora, </text:span><text:span text:style-name="T14">giochi rumorosi, </text:span><text:span text:style-name="T10">grida, </text:span><text:span text:style-name="T14">e maleducazione non saranno tollerati</text:span></text:p>
        </text:list-item>
        <text:list-item>
          <text:p text:style-name="P23">L’ospite è tenuto al rispetto dell’ambiente naturale, delle attrezzature e degli arredi che si</text:p>
          <text:p text:style-name="P23">trovano in Agriturismo</text:p>
        </text:list-item>
        <text:list-item>
          <text:p text:style-name="P43"><text:span text:style-name="T10">E’ vietato fumare all’interno degli alloggi. </text:span><text:span text:style-name="T15">Fumando</text:span><text:span text:style-name="T14"> </text:span><text:span text:style-name="T10">all’aperto </text:span><text:span text:style-name="T15">è indispensabile l’uso dei</text:span><text:span text:style-name="T10"> posacenere a sabbia (per alto rischio incendi estivi)</text:span></text:p>
        </text:list-item>
        <text:list-item>
          <text:p text:style-name="P23">Negli alloggi, è vietato utilizzare apparecchi per il riscaldamento extra e fiamme libere</text:p>
        </text:list-item>
        <text:list-item>
          <text:p text:style-name="P23">Armi, droghe e/o sostanze illecite non sono ammesse e non saranno tollerate</text:p>
        </text:list-item>
      </text:list>
      <text:p text:style-name="P14"/>
      <text:p text:style-name="P15"/>
      <text:p text:style-name="P14"/>
      <text:p text:style-name="P3"><text:span text:style-name="T3">Grazie della tua presenza e </text:span><text:span text:style-name="T4">collaborazione!</text:span></text:p>
      <text:p text:style-name="P16">Ti saremo particolarmente grati se vorrai lasciare la tua positiva recensione nel nostro sito web ufficiale <text:a xlink:type="simple" xlink:href="http://www.sanlorenzo1866.com/" text:style-name="Internet_20_link" text:visited-style-name="Visited_20_Internet_20_Link">www.sanlorenzo1866.com</text:a></text:p>
      <text:p text:style-name="P16"/>
      <text:p text:style-name="P16"/>
      <text:p text:style-name="P16"/>
      <text:p text:style-name="P48"><text:span text:style-name="T20">Assunzione di responsabilità per adulti e minori d’età familiari, riguardanti:</text:span></text:p>
      <text:p text:style-name="P48">- <text:span text:style-name="T20">piscina e solarium, barbeque, giochi per bambini ed adulti e tutto quanto è fruibile dagli ospiti</text:span></text:p>
      <text:p text:style-name="P48">- <text:span text:style-name="T20">prendere atto che la struttura è aperta, non chiusa da recinti e/o cancelli con possibile ed imprevedibile passaggio di animali selvatici</text:span></text:p>
      <text:p text:style-name="P48">- <text:span text:style-name="T20">prendere atto che non è possibile prevedere il comportamento degli eventuali animali selvatici che vivono nel parco</text:span></text:p>
      <text:p text:style-name="P48">- </text:p>
      <text:p text:style-name="P48"/>
      <text:p text:style-name="P49">Agriturismo Podere San Lorenzo 1866 si trova nel Tuscan Mining Park, geoparco mondiale, dal 2015 tutelato da Unesco; il comportamento degli animali selvatici che vivono nel parco, non sono prevedibi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44:45.507000000</meta:creation-date>
    <dc:date>2018-03-13T09:00:56.415000000</dc:date>
    <meta:editing-duration>PT29M20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3" meta:paragraph-count="118" meta:word-count="1248" meta:character-count="8211" meta:non-whitespace-character-count="7105"/>
  </office:meta>
</office:document-meta>
</file>